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/>
      <style:text-properties style:font-name="Cambria" fo:font-size="12pt" officeooo:rsid="0005825a" officeooo:paragraph-rsid="0005825a" style:font-size-asian="12pt" style:font-size-complex="12pt"/>
    </style:style>
    <style:style style:name="P2" style:family="paragraph" style:parent-style-name="Standard">
      <style:paragraph-properties fo:line-height="200%" fo:text-align="start" style:justify-single-word="false"/>
      <style:text-properties style:font-name="Cambria" fo:font-size="12pt" fo:font-weight="bold" officeooo:rsid="0005825a" officeooo:paragraph-rsid="0005825a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200%" fo:text-align="end" style:justify-single-word="false"/>
      <style:text-properties style:font-name="Cambria" fo:font-size="12pt" fo:font-weight="bold" officeooo:rsid="0005825a" officeooo:paragraph-rsid="0005825a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200%" fo:text-align="center" style:justify-single-word="false"/>
      <style:text-properties style:font-name="Cambria" fo:font-size="12pt" fo:font-weight="bold" officeooo:rsid="0005825a" officeooo:paragraph-rsid="0005825a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200%" fo:text-align="start" style:justify-single-word="false"/>
      <style:text-properties style:font-name="Cambria" fo:font-size="12pt" fo:font-weight="normal" officeooo:rsid="0005825a" officeooo:paragraph-rsid="0005825a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no Scolastico ______/______</text:p>
      <text:p text:style-name="P1"/>
      <text:p text:style-name="P2">MODULO RICHIESTA ESONERO DALL’ORA DI INSEGNAMENTO DI RELIGIONE CATTOLICA</text:p>
      <text:p text:style-name="P2"/>
      <text:p text:style-name="P5">Il/La sottoscritto/a ___________________________________________ genitore dell’alunno/a________________</text:p>
      <text:p text:style-name="P5"><text:s/>_________________________________ frequentante la Scuola _______________________________________________</text:p>
      <text:p text:style-name="P5">classe _____________________</text:p>
      <text:p text:style-name="P2"/>
      <text:p text:style-name="P4">CHIEDE</text:p>
      <text:p text:style-name="P2"/>
      <text:p text:style-name="P2"/>
      <text:p text:style-name="P5">di esonerare il proprio figlio/a dall’ora di insegnamento della Religione Cattolica per l’anno scolastico ________/_________</text:p>
      <text:p text:style-name="P2"/>
      <text:p text:style-name="P2"/>
      <text:p text:style-name="P2">DATA______________________</text:p>
      <text:p text:style-name="P3"/>
      <text:p text:style-name="P3"/>
      <text:p text:style-name="P4"><text:s text:c="116"/>FIRMA DEL GENITORE</text:p>
      <text:p text:style-name="P3">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2T10:34:58.194000000</meta:creation-date>
    <dc:date>2022-11-02T10:41:18.638000000</dc:date>
    <meta:editing-duration>PT6M20S</meta:editing-duration>
    <meta:editing-cycles>1</meta:editing-cycles>
    <meta:document-statistic meta:table-count="0" meta:image-count="0" meta:object-count="0" meta:page-count="1" meta:paragraph-count="10" meta:word-count="45" meta:character-count="667" meta:non-whitespace-character-count="515"/>
    <meta:generator>LibreOffice/7.3.2.2$Windows_X86_64 LibreOffice_project/49f2b1bff42cfccbd8f788c8dc32c1c309559be0</meta:generator>
  </office:meta>
</office:document-meta>
</file>